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dode eikenbomen , Meeldijk  nabij nr 7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is een aanvraag ontvangen voor het kappen van dode eikenbomen  op locatie Meeldijk  nabij nr 7, 7152BM Eibergen. De aanvraag is geregistreerd onder zaaknummer Z2026-0000000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6</meta:user-defined>
    <meta:user-defined meta:name="DCTERMS.abstract">Betreft: Aanvraag op locatie Meeldijk  nabij nr 7, 7152BM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dode eikenbomen , Meeldijk  nabij nr 7, 7152BM Eiber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92</meta:user-defined>
    <meta:user-defined meta:name="OVERHEIDop.GmbID/DC.identifier">gmb-2026-4692</meta:user-defined>
    <meta:user-defined meta:name="OVERHEIDop.versieInformatie"/>
  </office:meta>
</office:document-meta>
</file>