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unsingokanaal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6 een aanvraag ontvangen voor het oprichten van een herdenkingsmonument op de locatie nabij Hunsingokanaal,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6</meta:user-defined>
    <meta:user-defined meta:name="DCTERMS.abstract">het oprichten van een herdenkingsmonument, nabij Hunsingokanaal, Zoutkamp (29 januari 2026)</meta:user-defined>
    <dc:language>nl</dc:language>
    <meta:user-defined meta:name="OVERHEIDop.locatietype/OVERHEIDop.gebiedsmarkering">Vlak</meta:user-defined>
    <meta:user-defined meta:name="DC.title">Ontvangst aanvraag omgevingsvergunning, nabij Hunsingokanaal, Zoutkam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13</meta:user-defined>
    <meta:user-defined meta:name="OVERHEIDop.GmbID/DC.identifier">gmb-2026-46913</meta:user-defined>
    <meta:user-defined meta:name="OVERHEIDop.versieInformatie"/>
  </office:meta>
</office:document-meta>
</file>