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789 108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loggia aan de straatzijde op de vierde bouwlaag door het toevoegen van kozijnen en een dak ten behoeve van de woonfunctie</text:p>
            <text:p text:style-name="common-al">Besluit: verleend</text:p>
            <text:p text:style-name="common-al">Besluit verzonden op: 29-01-2026</text:p>
            <text:p text:style-name="common-al">Zaakadres: IJburglaan 789 1087CL Amsterdam</text:p>
            <text:p text:style-name="common-al">Zaaknummer: Z2025-046470</text:p>
            <text:p text:style-name="common-al">DSO-nummer: 2025103101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7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70</meta:user-defined>
    <meta:user-defined meta:name="DCTERMS.abstract">dichtbouwen van een loggia aan de straatzijde op de vierde bouwlaag door het toevoegen van kozijnen en een dak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verleend IJburglaan 789 1087CL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06</meta:user-defined>
    <meta:user-defined meta:name="OVERHEIDop.GmbID/DC.identifier">gmb-2026-46906</meta:user-defined>
    <meta:user-defined meta:name="OVERHEIDop.versieInformatie"/>
  </office:meta>
</office:document-meta>
</file>