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Omgevingsprogramma Euterpepa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Oss hebben op 16 december 2025 het Omgevingsprogramma Euterpepark vastgesteld. Hieronder leest u waar dit omgevingsprogramma over gaat. Ook leest u hoe u kunt reageren. </text:p>
            <text:p text:style-name="al"/>
            <text:p text:style-name="al">
            <text:span text:style-name="nadrukvet">Inhoud </text:span>
          </text:p>
            <text:p text:style-name="al">Het voormalige bedrijventerrein Euterpelaan transformeert de komende jaren van een verouderd en stenig bedrijventerrein naar een groen en toekomstbestendig gemengd woon-werkgebied waar mensen prettig kunnen leven, wonen, ondernemen en elkaar kunnen ontmoeten. Om te zorgen dat de verschillende projecten en opgaven in het gebied in samenhang met elkaar worden ontwikkeld is er een omgevingsprogramma opgesteld. </text:p>
            <text:p text:style-name="al">Met het omgevingsprogramma Euterpepark maken we helder wat we willen bereiken en hoe de afzonderlijke initiatieven moeten bijdragen aan een sterk samenhangend geheel. Het biedt een ruimtelijke uitwerking die als basis dient voor de herontwikkeling van het gebied en herbergt ruimte voor de realisatie van 2.500 woningen (hoofdzakelijk appartementen) en 36.000 m2 ruimte voor werken en voorzieningen. </text:p>
            <text:p text:style-name="al">Tegen de vaststelling van het omgevingsprogramma Euterpepark kan geen bezwaar worden gemaakt of beroep worden ingesteld. Als vervolgstap op de vaststelling van het omgevingsprogramma wordt de omgevingsplanprocedure opgestart. Het omgevingsplan bevat juridisch bindende regels en de procedure bevat diverse inspraakmomenten. </text:p>
            <text:p text:style-name="al"/>
            <text:p text:style-name="al">
            <text:span text:style-name="nadrukvet">Stukken inzien </text:span>
          </text:p>
            <text:p text:style-name="al">Het vastgestelde omgevingsprogramma is digitaal raadpleegbaar via de gemeentelijke website: <text:a xlink:href="https://www.oss.nl/inwoners/Actueel-2/plannen-en-projecten/Euterpepark.htm" xlink:type="simple">Euterpepark - Gemeente Oss</text:a>. Via deze link zijn ook de verslagen van de inspraakmomenten in te zi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90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0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0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ss</meta:user-defined>
    <meta:user-defined meta:name="OVERHEID.Informatietype/DC.type">officiële publicatie</meta:user-defined>
    <meta:user-defined meta:name="OVERHEIDop.Rubriek/DC.type">overige overheidsinformatie</meta:user-defined>
    <meta:user-defined meta:name="OVERHEID.Gemeente/OVERHEID.authority">Oss</meta:user-defined>
    <meta:user-defined meta:name="OVERHEID.Gemeente/DCTERMS.publisher">Oss</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aststelling Omgevingsprogramma Euterpepark</meta:user-defined>
    <meta:user-defined meta:name="DCTERMS.W3CDTF/DCTERMS.available">2026-02-04</meta:user-defined>
    <meta:user-defined meta:name="DCTERMS.W3CDTF/OVERHEIDop.jaargang">2026</meta:user-defined>
    <meta:user-defined meta:name="OVERHEIDop.publicationIssue">46903</meta:user-defined>
    <meta:user-defined meta:name="OVERHEIDop.GmbID/DC.identifier">gmb-2026-46903</meta:user-defined>
    <meta:user-defined meta:name="OVERHEIDop.versieInformatie"/>
  </office:meta>
</office:document-meta>
</file>