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Schollevaarweg 29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Weever Sloop</text:p>
            <text:p text:style-name="common-al">Locatie : Schollevaarweg 29 in Zeewolde (ZWD03-A-4961)</text:p>
            <text:p text:style-name="common-al">Verzenddatum : 30 januari 2026</text:p>
            <text:p text:style-name="common-al">Kenmerk OFGV : Z2025-020794</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690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0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0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Schollevaarweg 29 in Zeewolde</meta:user-defined>
    <meta:user-defined meta:name="OVERHEIDop.datumEindeReactietermijn">2026-03-16</meta:user-defined>
    <meta:user-defined meta:name="OVERHEIDop.TilID/OVERHEIDop.terinzageleggingOP">til-2026-3492</meta:user-defined>
    <meta:user-defined meta:name="DCTERMS.W3CDTF/DCTERMS.available">2026-02-03</meta:user-defined>
    <meta:user-defined meta:name="DCTERMS.W3CDTF/OVERHEIDop.jaargang">2026</meta:user-defined>
    <meta:user-defined meta:name="OVERHEIDop.publicationIssue">46902</meta:user-defined>
    <meta:user-defined meta:name="OVERHEIDop.GmbID/DC.identifier">gmb-2026-46902</meta:user-defined>
    <meta:user-defined meta:name="OVERHEIDop.versieInformatie"/>
  </office:meta>
</office:document-meta>
</file>