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edler LenteFair op 12 april 2026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edler LenteFair. De gemeente geeft toestemming voor het organiseren van Medler LenteFair op 12 april 2026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Medler LenteFair op 12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19e59cc-22f4-4a50-b7e2-d78d7be5c90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20</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Medler LenteFair op 12 april 2026 aan de Ruurloseweg 110, 7251LW Vorden</meta:user-defined>
    <meta:user-defined meta:name="OVERHEIDop.datumEindeReactietermijn">2026-03-13</meta:user-defined>
    <meta:user-defined meta:name="OVERHEIDop.terinzageleggingBG">https://jeleefomgeving.nl/inzien/813647290/419e59cc-22f4-4a50-b7e2-d78d7be5c906</meta:user-defined>
    <meta:user-defined meta:name="DCTERMS.W3CDTF/DCTERMS.available">2026-02-03</meta:user-defined>
    <meta:user-defined meta:name="DCTERMS.W3CDTF/OVERHEIDop.jaargang">2026</meta:user-defined>
    <meta:user-defined meta:name="OVERHEIDop.publicationIssue">46900</meta:user-defined>
    <meta:user-defined meta:name="OVERHEIDop.GmbID/DC.identifier">gmb-2026-46900</meta:user-defined>
    <meta:user-defined meta:name="OVERHEIDop.versieInformatie"/>
  </office:meta>
</office:document-meta>
</file>