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, Heuvelweg perceel sectie A nummer 4332: uitdunn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Heuvelweg, perceel sectie A nummer 4332</text:p>
            <text:p text:style-name="common-al">
            <text:span text:style-name="nadrukvet">Project:</text:span> het uitdunnen van een bos</text:p>
            <text:p text:style-name="common-al">
            <text:span text:style-name="nadrukvet">Verzonden: </text:span>30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8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754</meta:user-defined>
    <meta:user-defined meta:name="DCTERMS.abstract">het uitdunnen van een 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ud Ootmarsum, Heuvelweg perceel sectie A nummer 4332: uitdunnen bos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899</meta:user-defined>
    <meta:user-defined meta:name="OVERHEIDop.GmbID/DC.identifier">gmb-2026-46899</meta:user-defined>
    <meta:user-defined meta:name="OVERHEIDop.versieInformatie"/>
  </office:meta>
</office:document-meta>
</file>