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een bedrijfspand, Blankenstein ong. te Meppel, Meppel (MPL00) M 3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een bedrijfspand</text:p>
            <text:p text:style-name="common-al">Locatie: Blankenstein ong. te Meppel, Meppel (MPL00) M 3662</text:p>
            <text:p text:style-name="common-al">
            
          </text:p>
            <text:p text:style-name="common-al">De beslistermijn is verlengd vanwege het besluitvormingsproces. Door dit besluit is de nieuwe uiterste beslisdatum 18-03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89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5917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Kennisgeving verlenging beslistermijn, het bouwen van een bedrijfspand, Blankenstein ong. te Meppel, Meppel (MPL00) M 366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97</meta:user-defined>
    <meta:user-defined meta:name="OVERHEIDop.GmbID/DC.identifier">gmb-2026-46897</meta:user-defined>
    <meta:user-defined meta:name="OVERHEIDop.versieInformatie"/>
  </office:meta>
</office:document-meta>
</file>