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geweg 2, 5398 JT Maren-Kessel, Hogeweg 4, 5398 JT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geweg 2, 5398 JT Maren-Kessel, Hogeweg 4, 5398 JT Maren-Kessel</text:span>
          </text:p>
            <text:p text:style-name="common-al">
            <text:span text:style-name="nadrukvet">het ontplooien van een nevenactiviteit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5672</text:span>
          </text:p>
            <text:p text:style-name="common-al">
            
          </text:p>
            <text:p text:style-name="common-al">Burgemeester en wethouders hebben een omgevingsvergunning met afwijking van het omgevingsplan verleend. Op 30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89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9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9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6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ogeweg 2, 5398 JT Maren-Kessel, Hogeweg 4, 5398 JT Maren-Kess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96</meta:user-defined>
    <meta:user-defined meta:name="OVERHEIDop.GmbID/DC.identifier">gmb-2026-46896</meta:user-defined>
    <meta:user-defined meta:name="OVERHEIDop.versieInformatie"/>
  </office:meta>
</office:document-meta>
</file>