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 aan de Rijksweg 27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Rijksweg 273 Gaanderen</text:p>
            <text:p text:style-name="common-al">Omschrijving: aanleggen van een gesloten bodemenergiesysteem</text:p>
            <text:p text:style-name="common-al">Dossiernummer: 2025MA3560 (milieu)</text:p>
            <text:p text:style-name="common-al">Datum verzending: 28 januari 2026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89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aanleggen van een gesloten bodemenergiesysteem aan de Rijksweg 273 in Gaander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94</meta:user-defined>
    <meta:user-defined meta:name="OVERHEIDop.GmbID/DC.identifier">gmb-2026-46894</meta:user-defined>
    <meta:user-defined meta:name="OVERHEIDop.versieInformatie"/>
  </office:meta>
</office:document-meta>
</file>