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isonspoor 383, 3605JZ Maarssen - het bouwen van een politie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isonspoor 383, 3605JZ Maarssen</text:p>
            <text:p text:style-name="common-al">Zaakomschrijving: het bouwen van een politiekantoor </text:p>
            <text:p text:style-name="common-al">Zaaknummer: Z2025-0000245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89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6</meta:user-defined>
    <meta:user-defined meta:name="DCTERMS.abstract">Betreft: Beschikking verlenging beslistermijn op locatie Bisonspoor 383, 3605JZ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isonspoor 383, 3605JZ Maarssen - het bouwen van een politiekantoo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92</meta:user-defined>
    <meta:user-defined meta:name="OVERHEIDop.GmbID/DC.identifier">gmb-2026-46892</meta:user-defined>
    <meta:user-defined meta:name="OVERHEIDop.versieInformatie"/>
  </office:meta>
</office:document-meta>
</file>