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ichtmastreclame, Nabij: Hanzeweg mastnummer 56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5</text:p>
            <text:p text:style-name="common-al">
            <text:span text:style-name="nadrukvet">Locatie:</text:span> Nabij: Hanzeweg mastnummer 56 Deventer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6-000000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0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0017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lichtmastreclame, Nabij: Hanzeweg mastnummer 56 Devent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89</meta:user-defined>
    <meta:user-defined meta:name="OVERHEIDop.GmbID/DC.identifier">gmb-2026-4689</meta:user-defined>
    <meta:user-defined meta:name="OVERHEIDop.versieInformatie"/>
  </office:meta>
</office:document-meta>
</file>