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de inzet van een mobiele puinbreker aan de Mercuriusstraat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Mercuriusstraat 38, 7006 RL Doetinchem</text:p>
            <text:p text:style-name="common-al">Omschrijving: inzet van een mobiele puinbreker</text:p>
            <text:p text:style-name="common-al">Dossiernummer: 2026MA0065 (milieu)</text:p>
            <text:p text:style-name="common-al">Datum verzending: 27 januari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88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de inzet van een mobiele puinbreker aan de Mercuriusstraat 38 in Doet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87</meta:user-defined>
    <meta:user-defined meta:name="OVERHEIDop.GmbID/DC.identifier">gmb-2026-46887</meta:user-defined>
    <meta:user-defined meta:name="OVERHEIDop.versieInformatie"/>
  </office:meta>
</office:document-meta>
</file>