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ilestraat 50 3029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-01-2026 een aanvraag voor een omgevingsvergunning heeft ontvangen voor de bouwactiviteit (technisch) (grondslag: Omgevingswet, artikel 5.1 lid 2, onder a).</text:p>
            <text:p text:style-name="common-al"/>
            <text:p text:style-name="common-al">De aanvraag betreft het aanpassen van de brandcompartimentering van het bestaande pand op de locatie Keilestraat 50 3029BP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2</meta:user-defined>
    <meta:user-defined meta:name="DCTERMS.abstract">het aanpassen van de brandcompartimentering van het bestaande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ilestraat 50 3029BP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85</meta:user-defined>
    <meta:user-defined meta:name="OVERHEIDop.GmbID/DC.identifier">gmb-2026-46885</meta:user-defined>
    <meta:user-defined meta:name="OVERHEIDop.versieInformatie"/>
  </office:meta>
</office:document-meta>
</file>