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 voor puin , Zuidweg 26, 4316LB Zonnemaire</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 voor puin , Zuidweg 26, 4316LB ZonnemaireZaaknummer: 1678854Datum beschikking verzonden: 30 januar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688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8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8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80068</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Container voor puin , Zuidweg 26, 4316LB Zonnemaire</meta:user-defined>
    <meta:user-defined meta:name="DCTERMS.W3CDTF/DCTERMS.available">2026-02-03</meta:user-defined>
    <meta:user-defined meta:name="DCTERMS.W3CDTF/OVERHEIDop.jaargang">2026</meta:user-defined>
    <meta:user-defined meta:name="OVERHEIDop.publicationIssue">46882</meta:user-defined>
    <meta:user-defined meta:name="OVERHEIDop.GmbID/DC.identifier">gmb-2026-46882</meta:user-defined>
    <meta:user-defined meta:name="OVERHEIDop.versieInformatie"/>
  </office:meta>
</office:document-meta>
</file>