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De Brauwweg 13 </text:p>
            <text:p text:style-name="common-al"/>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p text:style-name="common-al">
            <text:span text:style-name="nadrukvet">Melder: Sando Puinrecycling B.V.</text:span>
          </text:p>
            <text:p text:style-name="common-al">
            <text:span text:style-name="nadrukvet">Ontvangstdatum: 30 januari 2026</text:span>
          </text:p>
            <text:p text:style-name="common-al"/>
            <text:p text:style-name="common-al">De melding betreft het voornemen om op de De Brauwweg 13 te Schiedam, bouw- en sloopafval te bewerken met een mobiele puinbreker.</text:p>
            <text:p text:style-name="common-al"/>
            <text:p text:style-name="common-al">De werkzaamheden zullen plaatsvinden in de periode tussen 23 februari 2026 en 22 mei 2026 op werkdagen van 07.00 tot 19.00 uur. De duur van de werkzaamheden zal maximaal 2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Schiedam, 30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4295</meta:user-defined>
    <meta:user-defined meta:name="DCTERMS.abstract">B&amp;W hebben melding mobiele puinbreker ontvangen inzake 2 werkdagen tussen 23 februari en 22 mei 2026 aan De Brauwwweg 13 te Schiedam</meta:user-defined>
    <dc:language>nl</dc:language>
    <meta:user-defined meta:name="OVERHEIDop.locatietype/OVERHEIDop.gebiedsmarkering">Adres</meta:user-defined>
    <meta:user-defined meta:name="DC.title">Kennisgeving omgevingswet</meta:user-defined>
    <meta:user-defined meta:name="DCTERMS.W3CDTF/DCTERMS.available">2026-02-04</meta:user-defined>
    <meta:user-defined meta:name="DCTERMS.W3CDTF/OVERHEIDop.jaargang">2026</meta:user-defined>
    <meta:user-defined meta:name="OVERHEIDop.publicationIssue">46880</meta:user-defined>
    <meta:user-defined meta:name="OVERHEIDop.GmbID/DC.identifier">gmb-2026-46880</meta:user-defined>
    <meta:user-defined meta:name="OVERHEIDop.versieInformatie"/>
  </office:meta>
</office:document-meta>
</file>