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Meer 52 1068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het omgevingsplan t.b.v. een terras</text:p>
            <text:p text:style-name="common-al">Zaakadres: Tussen Meer 52 1068GC Amsterdam</text:p>
            <text:p text:style-name="common-al">Datum ontvangst: 21-01-2026</text:p>
            <text:p text:style-name="common-al">Zaaknummer: Z2026-002727</text:p>
            <text:p text:style-name="common-al">DSO-nummer: 20260121006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7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27</meta:user-defined>
    <meta:user-defined meta:name="DCTERMS.abstract">afwijken van het omgevingsplan t.b.v.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Meer 52 1068GC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78</meta:user-defined>
    <meta:user-defined meta:name="OVERHEIDop.GmbID/DC.identifier">gmb-2026-46878</meta:user-defined>
    <meta:user-defined meta:name="OVERHEIDop.versieInformatie"/>
  </office:meta>
</office:document-meta>
</file>