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 van 09-03 t/m 03-04-2026, Veldschans nabij nr 31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 van 09-03 t/m 03-04-2026 op het perceel Veldschans nabij nr 31 te Heerenveen (30-01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687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7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7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34889</meta:user-defined>
    <dc:language>nl</dc:language>
    <meta:user-defined meta:name="OVERHEIDop.locatietype/OVERHEIDop.gebiedsmarkering">Vlak</meta:user-defined>
    <meta:user-defined meta:name="DC.title">AANVRAAG OMGEVINGSVERGUNNING, tijdelijk gebruik openbare ruimte  van 09-03 t/m 03-04-2026, Veldschans nabij nr 31 te Heerenve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877</meta:user-defined>
    <meta:user-defined meta:name="OVERHEIDop.GmbID/DC.identifier">gmb-2026-46877</meta:user-defined>
    <meta:user-defined meta:name="OVERHEIDop.versieInformatie"/>
  </office:meta>
</office:document-meta>
</file>