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oningin Juianaplein 11 Spijkenisse - Dansschool omzetten naar 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omzetten van dansschool naar 1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technisch)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oningin Julianaplein 11</text:p>
            <text:p text:style-name="common-al">3201 CH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59818</text:p>
            <text:p text:style-name="common-al">
            
          </text:p>
            <text:p text:style-name="common-al">Datum ontvangst</text:p>
            <text:p text:style-name="common-al">02-10-2025</text:p>
            <text:p text:style-name="common-al">
            
          </text:p>
            <text:p text:style-name="common-al">Datum besluit</text:p>
            <text:p text:style-name="common-al">30-01-2026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59818</meta:user-defined>
    <meta:user-defined meta:name="DCTERMS.abstract">het omzetten van dansschool naar 1 woning.</meta:user-defined>
    <dc:language>nl</dc:language>
    <meta:user-defined meta:name="DC.title">Omgevingsvergunning verleend Koningin Juianaplein 11 Spijkenisse - Dansschool omzetten naar 1 woning.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646</meta:user-defined>
    <meta:user-defined meta:name="OVERHEIDop.publicationIssue">46871</meta:user-defined>
    <meta:user-defined meta:name="OVERHEIDop.GmbID/DC.identifier">gmb-2026-46871</meta:user-defined>
    <meta:user-defined meta:name="OVERHEIDop.versieInformatie"/>
  </office:meta>
</office:document-meta>
</file>