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voeren van graafwerkzaamheden op 8 locaties op het terrein t.b.v. overkluizingen Oud Hoenderhoekseweg 10, Geervliet, Verzoeklocatie 202601210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voeren van graafwerkzaamheden op 8 locaties &gt;200 m2 t.b.v. overkluizingen op het terre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Omgevingsplanactiviteit; Werk, niet zijnde bouwwerk, of werkzaamheid uitvo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weg 10 te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7898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1-01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1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86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778981</meta:user-defined>
    <meta:user-defined meta:name="DCTERMS.abstract">het uitvoeren van graafwerkzaamheden op 8 locaties &amp;amp;gt;200 m2 t.b.v. overkluiz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uitvoeren van graafwerkzaamheden op 8 locaties op het terrein t.b.v. overkluizingen Oud Hoenderhoekseweg 10, Geervliet, Verzoeklocatie 2026012100170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67</meta:user-defined>
    <meta:user-defined meta:name="OVERHEIDop.GmbID/DC.identifier">gmb-2026-46867</meta:user-defined>
    <meta:user-defined meta:name="OVERHEIDop.versieInformatie"/>
  </office:meta>
</office:document-meta>
</file>