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Walhuisweg 0 nabij  nr. 10 Kootwijkerbroek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8 januari 2026</text:p>
            <text:p text:style-name="common-al">Zaaknummer 2025W253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86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6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6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Walhuisweg 0 nabij  nr. 10 Kootwijkerbroek, het bouwen van een woning.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862</meta:user-defined>
    <meta:user-defined meta:name="OVERHEIDop.GmbID/DC.identifier">gmb-2026-46862</meta:user-defined>
    <meta:user-defined meta:name="OVERHEIDop.versieInformatie"/>
  </office:meta>
</office:document-meta>
</file>