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pelseweg 518, 3067G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januari 2026 een omgevingsvergunning heeft verleend voor Bouwactiviteit (omgevingsplan) en Bouwactiviteit (technisch) (grondslag; artikel 5.1, lid 1 en lid 2, onder a van de Omgevingswet).</text:p>
            <text:p text:style-name="common-al">De aanvraag betreft het realiseren van een dakopbouw op een bestaande uitbouw en het maken van constructieve muurdoorbraken aan de woning op de locatie Capelseweg 518, 3067G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5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5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5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53</meta:user-defined>
    <meta:user-defined meta:name="DCTERMS.abstract">Realiseren van een dakopbouw op de 1e verdieping van een bestaande uitbouw en het maken van muurdoorbraken op de begane grond en de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apelseweg 518, 3067GA Rotterdam.</meta:user-defined>
    <meta:user-defined meta:name="DCTERMS.W3CDTF/DCTERMS.available">2026-02-03</meta:user-defined>
    <meta:user-defined meta:name="DCTERMS.W3CDTF/OVERHEIDop.jaargang">2026</meta:user-defined>
    <meta:user-defined meta:name="OVERHEIDop.publicationIssue">46856</meta:user-defined>
    <meta:user-defined meta:name="OVERHEIDop.GmbID/DC.identifier">gmb-2026-46856</meta:user-defined>
    <meta:user-defined meta:name="OVERHEIDop.versieInformatie"/>
  </office:meta>
</office:document-meta>
</file>