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1400313, Sportlaan 7a, 2641 A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lengen tijdelijke vergunning geplaatste chalet</text:p>
            <text:p text:style-name="common-al">DSO-Verzoeknummer: 2026011400313</text:p>
            <text:p text:style-name="common-al">Locatie: Sportlaan 7a, 2641 A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30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140031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8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7434</meta:user-defined>
    <meta:user-defined meta:name="DCTERMS.abstract">Verlengen tijdelijke vergunning geplaatste chal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6011400313, Sportlaan 7a, 2641 AZ Pijnack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52</meta:user-defined>
    <meta:user-defined meta:name="OVERHEIDop.GmbID/DC.identifier">gmb-2026-46852</meta:user-defined>
    <meta:user-defined meta:name="OVERHEIDop.versieInformatie"/>
  </office:meta>
</office:document-meta>
</file>