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eeg 27 B, 1217 MA Hilversum, Albertus Perksteeg 27 C, 1217 MA Hilversum (legaliseren splitsen 2 kadastraal gesplitste appartementen); CLZ-00012279; 30-01-2026; Status: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eeg 27 B, 1217 MA Hilversum, Albertus Perksteeg 27 C, 1217 MA Hilversum (legaliseren splitsen 2 kadastraal gesplitste appartementen); CLZ-00012279; 30-01-2026; Status: Vergunning verleend, gemeente Hilversum</text:p>
            <text:p text:style-name="common-al">
            
          </text:p>
            <text:p text:style-name="common-al">Verzenddatum: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7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Albertus Perksteeg 27 B, 1217 MA Hilversum, Albertus Perksteeg 27 C, 1217 MA Hilversum (legaliseren splitsen 2 kadastraal gesplitste appartementen); CLZ-00012279; 30-01-2026; Status: Vergunning verlee</meta:user-defined>
    <meta:user-defined meta:name="DCTERMS.W3CDTF/DCTERMS.available">2026-02-03</meta:user-defined>
    <meta:user-defined meta:name="DCTERMS.W3CDTF/OVERHEIDop.jaargang">2026</meta:user-defined>
    <meta:user-defined meta:name="OVERHEIDop.publicationIssue">46851</meta:user-defined>
    <meta:user-defined meta:name="OVERHEIDop.GmbID/DC.identifier">gmb-2026-46851</meta:user-defined>
    <meta:user-defined meta:name="OVERHEIDop.versieInformatie"/>
  </office:meta>
</office:document-meta>
</file>