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INNENGEKOMEN AANVRAAG OMGEVINGSVERGUNNING - TECHNISCH BOUWEN - AFWIJKEN VAN DE REGELS IN HET OMGEVINGSPLAN – THERESIALAAN 1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Theresialaan 111 Vught, verbouwen woning, Z26-300608.</text:p>
            <text:p text:style-name="common-al"/>
            <text:p text:style-name="common-al">De aanvraag is ontvangen op 29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8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INNENGEKOMEN AANVRAAG OMGEVINGSVERGUNNING - TECHNISCH BOUWEN - AFWIJKEN VAN DE REGELS IN HET OMGEVINGSPLAN – THERESIALAAN 111 VUG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850</meta:user-defined>
    <meta:user-defined meta:name="OVERHEIDop.GmbID/DC.identifier">gmb-2026-46850</meta:user-defined>
    <meta:user-defined meta:name="OVERHEIDop.versieInformatie"/>
  </office:meta>
</office:document-meta>
</file>