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zomereik en 7 moeraseiken, Oostweg t.h.v. nr. 88 t/m 10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0 januari 2026 een besluit genomen op de aanvraag met zaaknummer 0153Z2025101500029 voor het kappen van 1 zomereik en 7 moeraseiken op de locatie, Oostweg t.h.v. nr. 88 t/m 10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4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4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84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5000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het kappen van 1 zomereik en 7 moeraseiken, Oostweg t.h.v. nr. 88 t/m 104</meta:user-defined>
    <meta:user-defined meta:name="DCTERMS.W3CDTF/DCTERMS.available">2026-02-11</meta:user-defined>
    <meta:user-defined meta:name="DCTERMS.W3CDTF/OVERHEIDop.jaargang">2026</meta:user-defined>
    <meta:user-defined meta:name="OVERHEIDop.publicationIssue">46849</meta:user-defined>
    <meta:user-defined meta:name="OVERHEIDop.GmbID/DC.identifier">gmb-2026-46849</meta:user-defined>
    <meta:user-defined meta:name="OVERHEIDop.versieInformatie"/>
  </office:meta>
</office:document-meta>
</file>