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Besluit Ondermandaat Maatschappelijke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manager Maatschappelijke Ontwikkeling</text:span>
          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Maatschappelijke Ontwikkeling te leggen bij de medewerkers, die belast zijn met de voorbereiding en uitvoering van besluiten;</text:p>
            <text:p text:style-name="al"/>
            <text:p text:style-name="al">gelet op de Mandaatregeling Peel en Maas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Maatschappelijke Ontwikkeling gemandateerde bevoegdheden, overeenkomstig het bij dit besluit behorende en als zodanig gewaarmerkte overzicht te mandater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de mandaatregeling Peel en Maas, het daarbij behorende mandaatbesluit (mandaatregister) en afdeling 10.1.1 van de Algemene wet bestuursrecht.</text:p>
              </text:list-item>
              <text:list-item text:style-override="id1-3-2-2-1-2-3">
                <text:number>3.</text:number>
                <text:p text:style-name="al">Het besluit ondermandaat Maatschappelijke Ontwikkeling van 15 mei 2023, wordt ingetrokken met ingang van de datum dat dit besluit in werking treedt.</text:p>
              </text:list-item>
              <text:list-item text:style-override="id1-3-2-2-1-2-4">
                <text:number>4.</text:number>
                <text:p text:style-name="al">Dit besluit treedt in werking op de dag na die waarop het bekend is 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22 januari 2026</text:span></text:p>
          </text:section>
          <text:section text:name="ondertekening_id1-3-2-3-2">
            <text:p><text:span text:style-name="functie"/></text:p>
            <text:p><text:span text:style-name="functie">Esther Verhaeg</text:span></text:p>
            <text:p><text:span text:style-name="functie">Teammanager Maatschappelijke Ontwikkeling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,</text:span> <text:span text:style-name="nr"/>  behorende bij ondermandaat besluit d.d. 2 februari 2026 van de teammanager Maatschappelijke Ontwikkelin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houden van het kinderopvangregist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dviseur maatschappelijke ontwikkeling B</text:p>
                  <text:p text:style-name="table_al">Uitvoerend medewerker Maatschappelijke Ontwikkeling</text:p>
                  <text:p text:style-name="table_al">Medewerker Maatschappelijke Ontwikkeling A</text:p>
                  <text:p text:style-name="table_al">Senior medewerker Maatschappelijke Ontwikkeling</text:p>
                  <text:p text:style-name="table_al">Administratief medewerker WIJ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schrijven op grond van inspectierapporten en accommodaties en voorzieningen kinderopva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dviseur maatschappelijke ontwikkeling B</text:p>
                  <text:p text:style-name="table_al">Uitvoerend medewerker Maatschappelijke Ontwikkeling</text:p>
                  <text:p text:style-name="table_al">Medewerker Maatschappelijke Ontwikkeling A</text:p>
                  <text:p text:style-name="table_al">Senior medewerker Maatschappelijke Ontwikkeling</text:p>
                  <text:p text:style-name="table_al">Administratief medewerker WIJ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verzoeken om subsidie die passen binnen de door het college vastgestelde uitvoeringsregelingen tot een bedrag van € 10.000,-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Beleidsmedewerker Maatschappelijke Ontwikkeling</text:p>
                  <text:p text:style-name="table_al">Senior Adviseur Maatschappelijke Ontwikkeling</text:p>
                  <text:p text:style-name="table_al">Adviseur maatschappelijke ontwikkeling A</text:p>
                  <text:p text:style-name="table_al">Adviseur maatschappelijke ontwikkeling B</text:p>
                  <text:p text:style-name="table_al">Senior medewerker Maatschappelijke Ontwikkeling</text:p>
                  <text:p text:style-name="table_al">Medewerker Maatschappelijke Ontwikkeling A</text:p>
                  <text:p text:style-name="table_al">Medewerker Maatschappelijke Ontwikkeling B</text:p>
                  <text:p text:style-name="table_al">Projectleider Maatschappelijke Ontwikkeling</text:p>
                </table:table-cell>
                <table:table-cell table:style-name="cell_frame_all" table:number-rows-spanned="1" table:number-columns-spanned="1">
                  <text:p text:style-name="table_al">Voor zover de medewerkers waaraan ondermandaat is verleend productbeheerder dan wel fcl-beheerder is. Met inachtneming van de producthouders-regeling</text:p>
                  <text:p text:style-name="table_al">Het ondermandaat ziet niet op (gedeeltelijke) afwijzingen van subsidieaanvrag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8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Peel en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Mandaatregeling Peel en Maas]|[https://lokaleregelgeving.overheid.nl/CVDR695118/2</meta:user-defined>
    <meta:user-defined meta:name="OVERHEIDop.referentienummer">1894/2026/3313039</meta:user-defined>
    <meta:user-defined meta:name="DCTERMS.alternative">Besluit Ondermandaat Maatschappelijke Ontwikkeling</meta:user-defined>
    <dc:language>nl</dc:language>
    <meta:user-defined meta:name="OVERHEIDop.locatietype/OVERHEIDop.gebiedsmarkering">Gemeente</meta:user-defined>
    <meta:user-defined meta:name="DC.title">Besluit Ondermandaat Maatschappelijke Ontwikkel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43</meta:user-defined>
    <meta:user-defined meta:name="OVERHEIDop.betreftRegeling">CVDR756257_1</meta:user-defined>
    <meta:user-defined meta:name="OVERHEIDop.GmbID/DC.identifier">gmb-2026-46843</meta:user-defined>
    <meta:user-defined meta:name="xs:date/OVERHEIDop.startdatum">2026-02-04</meta:user-defined>
    <meta:user-defined meta:name="OVERHEIDop.versieInformatie"/>
  </office:meta>
</office:document-meta>
</file>