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ark Marl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ooien van 2 dode beuken (stamomtrekken 291-455 cm), staande in Park Marlot en herbeplanting</text:p>
            <text:p text:style-name="common-al"/>
            <text:p text:style-name="common-al">Ons kenmerk: VTH2026-4643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ark Marlot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838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3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3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46433</meta:user-defined>
    <meta:user-defined meta:name="DCTERMS.abstract">het rooien van 2 dode beuken (stamomtrekken 291-455 cm), staande in Park Marlot en herbeplanting</meta:user-defined>
    <dc:language>nl</dc:language>
    <meta:user-defined meta:name="OVERHEIDop.locatietype/OVERHEIDop.gebiedsmarkering">Vlak</meta:user-defined>
    <meta:user-defined meta:name="DC.title">Omgevingsvergunning - Aangevraagd, Park Marlot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838</meta:user-defined>
    <meta:user-defined meta:name="OVERHEIDop.GmbID/DC.identifier">gmb-2026-46838</meta:user-defined>
    <meta:user-defined meta:name="OVERHEIDop.versieInformatie"/>
  </office:meta>
</office:document-meta>
</file>