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INNENGEKOMEN AANVRAAG OMGEVINGSVERGUNNING - TECHNISCH BOUWEN - OLMEN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Olmenlaan 31 Vught, verbouwen woonwagen, Z26-300562.</text:p>
            <text:p text:style-name="common-al"/>
            <text:p text:style-name="common-al">De aanvraag is ontvangen op 28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INNENGEKOMEN AANVRAAG OMGEVINGSVERGUNNING - TECHNISCH BOUWEN - OLMENLAAN 31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832</meta:user-defined>
    <meta:user-defined meta:name="OVERHEIDop.GmbID/DC.identifier">gmb-2026-46832</meta:user-defined>
    <meta:user-defined meta:name="OVERHEIDop.versieInformatie"/>
  </office:meta>
</office:document-meta>
</file>