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inrit en het kappen van 3 bomen aan Hollevoort 3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mert-Bakel heeft toestemming verleend voor: </text:p>
            <text:p text:style-name="common-al">Afwijken van regels in het omgevingsplan voor het aanleggen van een inrit en het kappen van 3 bomen voor de locatie Hollevoort 3a in Bakel. </text:p>
            <text:p text:style-name="common-al">Verzenddatum: 29 januari 2026 </text:p>
            <text:p text:style-name="common-al">BOPA: De volgende activiteiten zijn buitenplanse omgevingsplanactiviteiten: het aanleggen van een inrit voor Hollevoort 3a in Bakel.</text:p>
            <text:p text:style-name="common-al">Kappen: Het kappen van 3 bomen ten behoeve van de aanleg van de inrit. </text:p>
            <text:p text:style-name="common-al">Inzage: U kunt de stukken gedurende zes weken tijdens openingstijden op afspraak inzien in het gemeentehuis in Gemert. De actuele openingstijden vindt u op de website van de gemeente. </text:p>
            <text:p text:style-name="common-al">Bezwaar: Belanghebbenden kunnen binnen zes weken na verzenddatum van dit besluit bezwaar indienen bij het college van burgemeester en wethouders van Gemert-Bakel, Postbus 10.000, 5420 DA Gemert. Het bezwaar heeft geen schorsende werking. </text:p>
            <text:p text:style-name="common-al">Voorlopige voorziening: Belanghebbenden kunnen, gelijktijdig met een ingediend bezwaar- of beroep- schrift, de voorzieningenrechter van de rechtbank verzoeken om een voorlopige voorziening te treffen. Er zijn griffierechten verschuldigd. </text:p>
            <text:p text:style-name="common-al">In een schriftelijke reactie moeten staan: de datum, de naam en het adres van degene die reageert, een omschrijving van het onderwerp, de reden waarom u bezwaar/zienswijze/bedenking indient en uw handtekening. </text:p>
            <text:p text:style-name="last-al">Het college van burgemeester en wethouders van de gemeente Gemert-Bak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8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inrit en het kappen van 3 bomen aan Hollevoort 3a te Bak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29</meta:user-defined>
    <meta:user-defined meta:name="OVERHEIDop.GmbID/DC.identifier">gmb-2026-46829</meta:user-defined>
    <meta:user-defined meta:name="OVERHEIDop.versieInformatie"/>
  </office:meta>
</office:document-meta>
</file>