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tikkerstraat/Scheerturfstraat: voor het organiseren van het evenement "braderie met vlomarkt in Schoonoord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braderie met vlomarkt in Schoonoord" op woensdag 22 juli 2026, woensdag 29 juli 2026, woensdag 5 augustus 2026, woensdag 12 augustus 2026 en woensdag 19 augustus 2026 van 11.00 uur tot 17.00 uur op het grasveld aan de Stikkerstraat/Scheerturfstraat in Schoonoord.</text:p>
            <text:p text:style-name="common-al"/>
            <text:p text:style-name="common-al">Het college van burgemeester en wethouders van Coevorden heeft een ontheffing verleend op grond van artikel 2:10 APV voor het plaatsen van reclameborden voor dit evenement tot 20 augustus 2026. </text:p>
            <text:p text:style-name="common-al"/>
            <text:p text:style-name="common-al">Verzonden op 30 januari 2026</text:p>
            <text:p text:style-name="common-al"/>
            <text:p text:style-name="common-al">Kenmerk 3967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0 januar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82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2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choonoord - Stikkerstraat/Scheerturfstraat: voor het organiseren van het evenement "braderie met vlomarkt in Schoonoord"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25</meta:user-defined>
    <meta:user-defined meta:name="OVERHEIDop.GmbID/DC.identifier">gmb-2026-46825</meta:user-defined>
    <meta:user-defined meta:name="OVERHEIDop.versieInformatie"/>
  </office:meta>
</office:document-meta>
</file>