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5 Mei festival Grote Markt Almere van 5 mei 2026 t/m 5 mei 2026 - Grote Markt (Almere Stad), grote markt en koopmansstraat almer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068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7 januari 2026</text:p>
            <text:p text:style-name="common-al">
            <text:span text:style-name="nadrukvet">Omschrijving:</text:span> 5 Mei festival Grote Markt Almere van 5 mei 2026 t/m 5 mei 2026</text:p>
            <text:p text:style-name="common-al">
            <text:span text:style-name="nadrukvet">Locatie:</text:span> Grote Markt (Almere Stad), grote markt en koopmansstraat almere</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82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2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2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5 Mei festival Grote Markt Almere van 5 mei 2026 t/m 5 mei 2026 - Grote Markt (Almere Stad), grote markt en koopmansstraat almere</meta:user-defined>
    <meta:user-defined meta:name="DCTERMS.W3CDTF/DCTERMS.available">2026-02-03</meta:user-defined>
    <meta:user-defined meta:name="DCTERMS.W3CDTF/OVERHEIDop.jaargang">2026</meta:user-defined>
    <meta:user-defined meta:name="OVERHEIDop.publicationIssue">46823</meta:user-defined>
    <meta:user-defined meta:name="OVERHEIDop.GmbID/DC.identifier">gmb-2026-46823</meta:user-defined>
    <meta:user-defined meta:name="OVERHEIDop.versieInformatie"/>
  </office:meta>
</office:document-meta>
</file>