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ingel 13C, 3033H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januari 2026 een aanvraag voor een omgevingsvergunning heeft ontvangen voor omgevingsplantactiviteit en bouwactiviteit technisch (grondslag Omgevingswet artikel 5.1 lid 1 en 2 onder a Omgevingswet).</text:p>
            <text:p text:style-name="common-al">Het project betreft het plaatsen van een dakterras incl. dakopbouw op locatie Stationssingel 13C, Stationssingel 13C 3033H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0</meta:user-defined>
    <meta:user-defined meta:name="DCTERMS.abstract">Het project betreft het plaatsen van een dakterras incl. dakopbouw op locatie Stationssingel 13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tationssingel 13C, 3033HA Rot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18</meta:user-defined>
    <meta:user-defined meta:name="OVERHEIDop.GmbID/DC.identifier">gmb-2026-46818</meta:user-defined>
    <meta:user-defined meta:name="OVERHEIDop.versieInformatie"/>
  </office:meta>
</office:document-meta>
</file>