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office:automatic-styles>
  <office:body>
    <office:text>
      <text:p text:style-name="new_page_staatscourant"/>
      <text:p text:style-name="single-kop-titel">Nadere regels Huisvestingsverordening Regio Utrecht 2023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artikel 156, derde lid van de Gemeentewet en artikel 15, 18, 22, 23, 24, 25, 34 en 47, van de ‘Eerste wijziging Huisvestingsverordening Vijfheerenlanden 2023’;</text:p>
            <text:p text:style-name="al"/>
            <text:p text:style-name="al">Overwegende dat op 20 maart 2025 de ‘Eerste wijziging Huisvestingsverordening Vijfheerenlanden 2023’ (<text:span text:style-name="nadrukcur">verder: de verordening</text:span>) in werking is getreden die noodzaakt tot het vaststellen van nieuwe nadere regels;</text:p>
            <text:p text:style-name="al"/>
            <text:p text:style-name="al">Besluiten de volgende Nadere regels Huisvestingsverordening Regio Utrecht 2023 gemeente Vijfheerenland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oonruimteverdelingssysteem</text:p>
            <text:p text:style-name="al">
            <text:span text:style-name="nadrukvet">Artikel 15, lid 5. Loting </text:span>
          </text:p>
            <text:p text:style-name="al">
            <text:span text:style-name="nadrukcur">Lid 5. Inzet loting</text:span>
          </text:p>
            <text:p text:style-name="al">Alle typen woonruimte kunnen in aanmerking komen voor loting. </text:p>
            <text:p text:style-name="al"/>
            <text:p text:style-name="al">
            <text:span text:style-name="nadrukvet">Artikel 18. Verdeling van woonruimte voor woongroepen</text:span>
          </text:p>
            <text:p text:style-name="al">
            <text:span text:style-name="nadrukcur">Lid 4 Nadere eisen woongroepen</text:span>
          </text:p>
            <text:list text:style-name="id1-3-2-2-1-8">
              <text:list-item text:style-override="id1-3-2-2-1-8-1">
                <text:number>1.</text:number>
                <text:p text:style-name="al">Burgemeester en wethouders onderscheiden twee typen woongroepen:</text:p>
                <text:list text:style-name="id1-3-2-2-1-8-1-3">
                  <text:list-item text:style-override="id1-3-2-2-1-8-1-3-1">
                    <text:number>a.</text:number>
                    <text:p text:style-name="al">Woongroep waarvan de huishoudens in één zelfstandige woonruimte wonen;</text:p>
                  </text:list-item>
                  <text:list-item text:style-override="id1-3-2-2-1-8-1-3-2">
                    <text:number>b.</text:number>
                    <text:p text:style-name="al">Woongroep waarvan elk huishouden een zelfstandige woonruimte bewoont binnen een cluster woningen met gedeelde voorzieningen.</text:p>
                  </text:list-item>
                </text:list>
              </text:list-item>
              <text:list-item text:style-override="id1-3-2-2-1-8-2">
                <text:number>2.</text:number>
                <text:p text:style-name="al">Elke woongroep voldoet aan de onderstaande voorwaarden:</text:p>
                <text:list text:style-name="id1-3-2-2-1-8-2-3">
                  <text:list-item text:style-override="id1-3-2-2-1-8-2-3-1">
                    <text:number>a.</text:number>
                    <text:p text:style-name="al">De woongroep is georganiseerd in een formele rechtspersoon (opgericht bij notariële akte en met inschrijving bij de Kamer van koophandel) en beschikt over een gezamenlijke bankrekening;</text:p>
                  </text:list-item>
                  <text:list-item text:style-override="id1-3-2-2-1-8-2-3-2">
                    <text:number>b.</text:number>
                    <text:p text:style-name="al">De woongroep heeft een reglement waarin de werkwijze bij nieuwe verhuringen is vastgelegd. Hierin is minimaal vastgelegd: doel van de woongemeenschap, criteria voor toelating, werkwijze, procedure en de verantwoording. Het reglement is opgesteld in overleg met de verhuurder;</text:p>
                  </text:list-item>
                  <text:list-item text:style-override="id1-3-2-2-1-8-2-3-3">
                    <text:number>c.</text:number>
                    <text:p text:style-name="al">De woningen worden gepubliceerd via WoningNet, Woongaard of een ander herkenbaar eigen kanaal of via de website van de verhuurder. Verantwoording vindt op de gebruikelijke wijze plaats.</text:p>
                  </text:list-item>
                </text:list>
              </text:list-item>
              <text:list-item text:style-override="id1-3-2-2-1-8-3">
                <text:number>3.</text:number>
                <text:p text:style-name="al">Een woongroep, die woonruimte van een toegelaten instelling bewoont of gaat bewonen, voldoet bovendien aan de volgende eisen:</text:p>
                <text:list text:style-name="id1-3-2-2-1-8-3-3">
                  <text:list-item text:style-override="id1-3-2-2-1-8-3-3-1">
                    <text:number>a.</text:number>
                    <text:p text:style-name="al">Aspirant-huishoudens zijn ingeschreven als woningzoekende in het inschrijfsysteem als bedoeld in artikel 10 van de verordening of worden op basis van bemiddeling geplaatst conform de regels uit artikel 16 van de verordening;</text:p>
                  </text:list-item>
                  <text:list-item text:style-override="id1-3-2-2-1-8-3-3-2">
                    <text:number>b.</text:number>
                    <text:p text:style-name="al">De woningen worden gepubliceerd via WoningNet of via Woongaard;</text:p>
                  </text:list-item>
                  <text:list-item text:style-override="id1-3-2-2-1-8-3-3-3">
                    <text:number>c.</text:number>
                    <text:p text:style-name="al">De voorrangsregels van de artikelen 22, 23 en 24 van de verordening zijn van toepassing;</text:p>
                  </text:list-item>
                  <text:list-item text:style-override="id1-3-2-2-1-8-3-3-4">
                    <text:number>d.</text:number>
                    <text:p text:style-name="al">Uit de statuten van de woongroep blijken de onderstaande afspraken:</text:p>
                    <text:list text:style-name="id1-3-2-2-1-8-3-3-4-3">
                      <text:list-item text:style-override="id1-3-2-2-1-8-3-3-4-3-1">
                        <text:number>i.</text:number>
                        <text:p text:style-name="al">De eerste tien aspirant-huishoudens die op basis van dit artikellid onder a en c in aanmerking komen, worden aangeleverd aan de woongroep door de partij die de woning geadverteerd heeft;</text:p>
                      </text:list-item>
                      <text:list-item text:style-override="id1-3-2-2-1-8-3-3-4-3-2">
                        <text:number>ii.</text:number>
                        <text:p text:style-name="al">De woongroep selecteert het aspirant-huishouden om lid te worden dat het best past bij de doelstellingen van de woongroep.</text:p>
                      </text:list-item>
                    </text:list>
                  </text:list-item>
                  <text:list-item text:style-override="id1-3-2-2-1-8-3-3-5">
                    <text:number>e.</text:number>
                    <text:p text:style-name="al">Indien de woongroep behoort tot een gemengd-wonen-complex, kan de toegelaten instelling in samenspraak met de gemeente afwijken van de eisen onder d.</text:p>
                  </text:list-item>
                  <text:list-item text:style-override="id1-3-2-2-1-8-3-3-6">
                    <text:number>f.</text:number>
                    <text:p text:style-name="al">Bij nieuwbouw selecteert de toegelaten instelling, op basis van de doelstellingen van de woongroep, voor de eerste verhuur de huishoudens van de woongroep uit de aspirant-huishoudens. De toegelaten instelling maakt vooraf met de gemeente afspraken over de wijze van selectie, waarbij de uitgangspunten uit de verordening de basis vormen voor selectie.</text:p>
                  </text:list-item>
                </text:list>
              </text:list-item>
            </text:list>
            <text:p text:style-name="al">4. Coöptatie </text:p>
            <text:p text:style-name="al">De woongroep heeft recht op coöptatie.</text:p>
            <text:p text:style-name="al"/>
            <text:p text:style-name="al">5. Lijst van woongroepen</text:p>
            <text:p text:style-name="al">De gemeente houdt een lijst bij met woongroepen die door burgemeester en wethouders als woongroep zijn erkend of een aanvraag tot erkenning hebben ingediend.</text:p>
          </text:section>
          <text:section text:name="artikel_id1-3-2-2-2" text:style-name="artikel">
            <text:p text:style-name="artikel_kop_titel"><text:span text:style-name="artikel_kop_label">ARTIKEL</text:span> <text:span text:style-name="artikel_kop_nr">II</text:span> Voorrangsgronden voor sociale huurwoningen </text:p>
            <text:p text:style-name="al">
            <text:span text:style-name="nadrukvet">Artikel 22 Voorrang in verband met de aard van de woonruimte</text:span>
          </text:p>
            <text:p text:style-name="al">
            <text:span text:style-name="nadrukcur">Lid 4. Doorschuifregeling </text:span>
          </text:p>
            <text:p text:style-name="al">Wanneer een woonruimte zich bevindt in een doorschuifcomplex, krijgen doorstromers die binnen dat complex doorschuiven, voorrang op andere woningzoekenden.</text:p>
            <text:p text:style-name="al"/>
            <text:p text:style-name="al">
            <text:span text:style-name="nadrukvet">Artikel 23 Voorrang in verband met de grootte van de woonruimte </text:span>
          </text:p>
            <text:p text:style-name="al">
            <text:span text:style-name="nadrukcur">Lid 3. Van groot naar beter – regeling in de regio U16</text:span>
          </text:p>
            <text:p text:style-name="al">De voorrang voor doorstromers geldt niet voor eengezinswoningen met drie kamers en een gebruiksoppervlakte van ten minste 75m2.</text:p>
            <text:p text:style-name="al"/>
            <text:p text:style-name="al">
            <text:span text:style-name="nadrukvet">Artikel 24 Voorrang in verband met de prijs van de woonruimte</text:span>
          </text:p>
            <text:p text:style-name="al">
            <text:span text:style-name="nadrukcur">Lid 5. Toewijzing aan woningzoekenden met een middeninkomen</text:span>
          </text:p>
            <text:p text:style-name="al">De corporaties kunnen 15% van de vrij te komen sociale huurwoningen vanaf de 2<text:span text:style-name="sup">e</text:span> aftoppingsgrens toewijzen aan woningzoekenden met een middeninkomen. </text:p>
            <text:p text:style-name="al"/>
            <text:p text:style-name="al">
            <text:span text:style-name="nadrukvet">Artikel 25 Voorrang in verband met economische of maatschappelijke binding</text:span>
          </text:p>
            <text:p text:style-name="al">
            <text:span text:style-name="nadrukcur">Lid 4. Voorrang woningzoekenden uit vitale beroepsgroepen</text:span>
          </text:p>
            <text:list text:style-name="id1-3-2-2-2-16">
              <text:list-item text:style-override="id1-3-2-2-2-16-1">
                <text:number>1.</text:number>
                <text:p text:style-name="al">Een woningzoekende met een economische binding aan de gemeente, die werkzaam is binnen de sectoren onderwijs, zorg, kinderopvang, politie of brandweer kan voorrang krijgen voor appartementen vanaf de eerste verdieping in de gemeente, als de woningzoekende:</text:p>
                <text:list text:style-name="id1-3-2-2-2-16-1-3">
                  <text:list-item text:style-override="id1-3-2-2-2-16-1-3-1">
                    <text:number>a.</text:number>
                    <text:p text:style-name="al">een vaste aanstelling heeft of een contract voor minimaal 1 jaar, met uitzicht op een vaste aanstelling, bij een onderwijs-, zorg- politieorganisatie, kinderopvang of brandweerkazerne in de gemeente Vijfheerenlanden</text:p>
                  </text:list-item>
                  <text:list-item text:style-override="id1-3-2-2-2-16-1-3-2">
                    <text:number>b.</text:number>
                    <text:p text:style-name="al">daar minimaal 24 uur per week werkzaam is, uitgezonderd een woningzoekende die werkzaam is in de sector van de brandweer;</text:p>
                  </text:list-item>
                  <text:list-item text:style-override="id1-3-2-2-2-16-1-3-3">
                    <text:number>c.</text:number>
                    <text:p text:style-name="al">staat ingeschreven bij WoningNet of Woongaard, maar niet langer dan de gemiddelde wachttijd in de desbetreffende regio;</text:p>
                  </text:list-item>
                  <text:list-item text:style-override="id1-3-2-2-2-16-1-3-4">
                    <text:number>d.</text:number>
                    <text:p text:style-name="al">op moment van de aanvraag al minstens 1 jaar buiten de woningmarktregio woont;</text:p>
                  </text:list-item>
                  <text:list-item text:style-override="id1-3-2-2-2-16-1-3-5">
                    <text:number>e.</text:number>
                    <text:p text:style-name="al">een werkgeversverklaring kan aanleveren waaruit blijkt het noodzakelijk is voor de woningzoekende om voor de aard van het werk met voorrang een woning binnen Vijfheerenlanden te verkrijgen;</text:p>
                  </text:list-item>
                </text:list>
              </text:list-item>
              <text:list-item text:style-override="id1-3-2-2-2-16-2">
                <text:number>2.</text:number>
                <text:p text:style-name="al">De voorrang voor beroepsgroepen wordt door de woningzoekende aangevraagd bij de gemeente en geldt tot één jaar na toekenning. Verlenging van de voorrang is niet mogelijk. Hiervoor dient een nieuwe aanvraag te worden gedaan. Dit kan vanaf vier weken voorafgaand aan het verlopen van de toekenning.</text:p>
              </text:list-item>
              <text:list-item text:style-override="id1-3-2-2-2-16-3">
                <text:number>3.</text:number>
                <text:p text:style-name="al">Binnen de aangewezen sectoren komen woningzoekenden alleen in aanmerking voor de beroepenvoorrang wanneer zij werkzaam zijn in de gemeente Vijfheerenlanden en vallen onder de volgende beroepen:</text:p>
                <text:list text:style-name="id1-3-2-2-2-16-3-3">
                  <text:list-item text:style-override="id1-3-2-2-2-16-3-3-1">
                    <text:number>a.</text:number>
                    <text:p text:style-name="al">Sector "onderwijs": leerkrachten in het primair onderwijs, voortgezet onderwijs, middelbaar beroepsonderwijs of speciaal onderwijs, klassenassistenten, onderwijsassistenten of leraar-ondersteuners.</text:p>
                  </text:list-item>
                  <text:list-item text:style-override="id1-3-2-2-2-16-3-3-2">
                    <text:number>b.</text:number>
                    <text:p text:style-name="al">Sector "zorg":</text:p>
                    <text:list text:style-name="id1-3-2-2-2-16-3-3-2-3">
                      <text:list-item text:style-override="id1-3-2-2-2-16-3-3-2-3-1">
                        <text:number>i.</text:number>
                        <text:p text:style-name="al">geregistreerd verpleegkundigen en verzorgenden IG van alle niveaus;</text:p>
                      </text:list-item>
                      <text:list-item text:style-override="id1-3-2-2-2-16-3-3-2-3-2">
                        <text:number>ii.</text:number>
                        <text:p text:style-name="al">GGZ-zorgverleners;</text:p>
                      </text:list-item>
                      <text:list-item text:style-override="id1-3-2-2-2-16-3-3-2-3-3">
                        <text:number>iii.</text:number>
                        <text:p text:style-name="al">doktersassistenten;</text:p>
                      </text:list-item>
                      <text:list-item text:style-override="id1-3-2-2-2-16-3-3-2-3-4">
                        <text:number>iv.</text:number>
                        <text:p text:style-name="al">praktijkondersteuning/praktijkverpleegkundigen bij de huisartspraktijk</text:p>
                      </text:list-item>
                      <text:list-item text:style-override="id1-3-2-2-2-16-3-3-2-3-5">
                        <text:number>v.</text:number>
                        <text:p text:style-name="al">operatieassistenten</text:p>
                      </text:list-item>
                      <text:list-item text:style-override="id1-3-2-2-2-16-3-3-2-3-6">
                        <text:number>vi.</text:number>
                        <text:p text:style-name="al">anesthesiemedewerkers;</text:p>
                      </text:list-item>
                      <text:list-item text:style-override="id1-3-2-2-2-16-3-3-2-3-7">
                        <text:number>vii.</text:number>
                        <text:p text:style-name="al">personen, werkzaam in de Maatschappelijke Opvang, die directe zorg verlenen aan de GGZ-cliënt. Onder directe zorg wordt verstaan personeel die de cliënt daadwerkelijk begeleiden.</text:p>
                      </text:list-item>
                    </text:list>
                  </text:list-item>
                  <text:list-item text:style-override="id1-3-2-2-2-16-3-3-3">
                    <text:number>c.</text:number>
                    <text:p text:style-name="al">Sector "politie”: politiepersoneel werkzaam in operationele sterkte bij politie-eenheid in Vijfheerenlanden en een functie heeft welke volgens het Landelijk Functiegebouw Nederlandse Politie tot de Uitvoering wordt gerekend.</text:p>
                  </text:list-item>
                  <text:list-item text:style-override="id1-3-2-2-2-16-3-3-4">
                    <text:number>d.</text:number>
                    <text:p text:style-name="al">Sector “kinderopvang”: pedagogisch medewerkers en groepshulpen;</text:p>
                  </text:list-item>
                  <text:list-item text:style-override="id1-3-2-2-2-16-3-3-5">
                    <text:number>e.</text:number>
                    <text:p text:style-name="al">Sector “brandweer”: vrijwillige brandweerkrachten die beschikken over het diploma manschap A. </text:p>
                  </text:list-item>
                </text:list>
              </text:list-item>
              <text:list-item text:style-override="id1-3-2-2-2-16-4">
                <text:number>4.</text:number>
                <text:p text:style-name="al">De woningen waarvoor de voorrang voor beroepen in de sector brandweer geldt bevinden zich op vier minuten rijafstand van de brandweerkazerne waar de aanvrager in dienst is. Toewijzing verloopt via directe bemiddeling. </text:p>
              </text:list-item>
              <text:list-item text:style-override="id1-3-2-2-2-16-5">
                <text:number>5.</text:number>
                <text:p text:style-name="al">Burgemeester en wethouders stellen een maximum van 5% van de jaarlijks vrij te komen sociale huurwoning in als het maximale aantal aanvragen in het kader van de voorrang beroepsgroepen. Aanvragen die het plafond te boven gaan worden buiten behandeling gesteld en in het volgende kalenderjaar in behandeling genomen.</text:p>
              </text:list-item>
            </text:list>
            <text:p text:style-name="al">
            <text:span text:style-name="nadrukcur">Lid 6. Doorstroming nieuwbouw </text:span>
          </text:p>
            <text:p text:style-name="al">Bij nieuwbouwprojecten is de mogelijkheid om woningzoekenden met maatschappelijke binding aan de gemeente bij de eerste verhuring voorrang te geven. Hierbij houden de woningcorporaties er rekening mee dat maximaal 50% van de vrijkomende sociale huurwoningen in de gemeente met voorrang mag worden toegewezen aan woningzoekenden met binding.</text:p>
          </text:section>
          <text:section text:name="artikel_id1-3-2-2-3" text:style-name="artikel">
            <text:p text:style-name="artikel_kop_titel"><text:span text:style-name="artikel_kop_label">ARTIKEL</text:span> <text:span text:style-name="artikel_kop_nr">III</text:span> Urgentverklaring</text:p>
            <text:p text:style-name="al">
            <text:span text:style-name="nadrukvet">Artikel 34, lid 3 Voorrang volkshuisvestelijke urgentie </text:span>
          </text:p>
            <text:list text:style-name="id1-3-2-2-3-3">
              <text:list-item text:style-override="id1-3-2-2-3-3-1">
                <text:number>1.</text:number>
                <text:p text:style-name="al">De urgentie op volkshuisvestelijke gronden geldt voor de volgende huurders:</text:p>
                <text:list text:style-name="id1-3-2-2-3-3-1-3">
                  <text:list-item text:style-override="id1-3-2-2-3-3-1-3-1">
                    <text:number>a.</text:number>
                    <text:p text:style-name="al">Huurders van een sloopwoning, waarvan het huurcontract door de eigenaar wordt opgezegd of ontbonden;</text:p>
                  </text:list-item>
                  <text:list-item text:style-override="id1-3-2-2-3-3-1-3-2">
                    <text:number>b.</text:number>
                    <text:p text:style-name="al">Huurders van een woonruimte waar renovatiewerkzaamheden worden uitgevoerd en waarvan het huurcontract wordt opgezegd of ontbonden door de woningcorporatie. De renovatie dient zodanig ingrijpend te zijn dat naar het oordeel van de toegelaten instelling uitplaatsing voor meerdere maanden nodig is;</text:p>
                  </text:list-item>
                </text:list>
              </text:list-item>
              <text:list-item text:style-override="id1-3-2-2-3-3-2">
                <text:number>2.</text:number>
                <text:p text:style-name="al">De urgentie op volkshuisvestelijke gronden geldt in de woningmarktregio waar de huurder woonachtig is.</text:p>
              </text:list-item>
              <text:list-item text:style-override="id1-3-2-2-3-3-3">
                <text:number>3.</text:number>
                <text:p text:style-name="al">De urgentverklaring kan op deze wijze worden ingezet:</text:p>
                <text:list text:style-name="id1-3-2-2-3-3-3-3">
                  <text:list-item text:style-override="id1-3-2-2-3-3-3-3-1">
                    <text:number>a.</text:number>
                    <text:p text:style-name="al">Regionale urgentie binnen de gemeente Vijfheerenlanden. </text:p>
                    <text:p text:style-name="al">Verhuizen met gebruik van 100% woonduur naar een woning binnen de woningmarktregio waar de huurder woonachtig is. Daarbij gelden de volgende voorwaarden:</text:p>
                    <text:list text:style-name="id1-3-2-2-3-3-3-3-1-4">
                      <text:list-item text:style-override="id1-3-2-2-3-3-3-3-1-4-1">
                        <text:number>i.</text:number>
                        <text:p text:style-name="al">De verhuizing vindt plaats na de vaststelling van het Sociaal Projectplan en voor deeinddatum van de verleende urgentie;</text:p>
                      </text:list-item>
                      <text:list-item text:style-override="id1-3-2-2-3-3-3-3-1-4-2">
                        <text:number>ii.</text:number>
                        <text:p text:style-name="al">De huurder kan zijn inschrijftijd vervangen door 100% van zijn woonduur.</text:p>
                      </text:list-item>
                      <text:list-item text:style-override="id1-3-2-2-3-3-3-3-1-4-3">
                        <text:number>iii.</text:number>
                        <text:p text:style-name="al">De 100% woonduur vervalt op het moment dat de huurder uit de te slopen/renoveren woning verhuist. </text:p>
                      </text:list-item>
                    </text:list>
                  </text:list-item>
                  <text:list-item text:style-override="id1-3-2-2-3-3-3-3-2">
                    <text:number>b.</text:number>
                    <text:p text:style-name="al">Stadsurgentie</text:p>
                    <text:p text:style-name="al">Huurders die binnen de gemeente Vijfheerenlanden willen verhuizen gebruiken de stadsurgentie. Daarbij gelden de volgende voorwaarden:</text:p>
                    <text:list text:style-name="id1-3-2-2-3-3-3-3-2-4">
                      <text:list-item text:style-override="id1-3-2-2-3-3-3-3-2-4-1">
                        <text:number>i.</text:number>
                        <text:p text:style-name="al">De huurder die gebruik maakt van de stadsurgentie mag met voorrang verhuizen naar een door hem gewenste woning in de gemeente Vijfheerenlanden, binnen de woningmarktregio waar de huurder woonachtig is;</text:p>
                      </text:list-item>
                      <text:list-item text:style-override="id1-3-2-2-3-3-3-3-2-4-2">
                        <text:number>ii.</text:number>
                        <text:p text:style-name="al">De huurder behoudt na verhuizing met behulp van de stadsurgentie zijn inschrijftijd;</text:p>
                      </text:list-item>
                      <text:list-item text:style-override="id1-3-2-2-3-3-3-3-2-4-3">
                        <text:number>iii.</text:number>
                        <text:p text:style-name="al">De huurder met een stadsurgentie die op de peildatum een eengezinswoning huurt, houdt het recht op een eengezinswoning;</text:p>
                      </text:list-item>
                      <text:list-item text:style-override="id1-3-2-2-3-3-3-3-2-4-4">
                        <text:number>iv.</text:number>
                        <text:p text:style-name="al">Voor eenpersoonshuishoudens die op de peildatum in een eengezinswoning wonen, geldt de uitzondering dat hun nieuwe eengezinswoning maximaal drie kamers mag omvatten</text:p>
                      </text:list-item>
                      <text:list-item text:style-override="id1-3-2-2-3-3-3-3-2-4-5">
                        <text:number>v.</text:number>
                        <text:p text:style-name="al">De urgentie voor de huurder is minimaal twaalf maanden geldig voorafgaand aan het moment dat de woning ontruimd moet zijn.</text:p>
                      </text:list-item>
                    </text:list>
                  </text:list-item>
                  <text:list-item text:style-override="id1-3-2-2-3-3-3-3-3">
                    <text:number>c.</text:number>
                    <text:p text:style-name="al">Terugkeervoorrang kan per project worden ingezet: huurders die 1) verhuizen na peildatum, wanneer het vermeld staat in het sociaal projectplan en daarbij 100% van hun woonduur gebruiken als inschrijftijd of die 2) verhuizen na gebruik van een stadsurgentie of regio-urgentie en terug willen keren naar het nieuwbouw- of gerenoveerde complex, kunnen daarna recht hebben op een terugkeervoorrang. Daarbij geldt de volgende voorwaarde:</text:p>
                    <text:list text:style-name="id1-3-2-2-3-3-3-3-3-3">
                      <text:list-item text:style-override="id1-3-2-2-3-3-3-3-3-3-1">
                        <text:number>i.</text:number>
                        <text:p text:style-name="al">Het recht om met terugkeervoorrang te verhuizen vervalt als de laatste woning van het nieuwbouw- of renovatiecomplex is opgeleverd en verhuurd.</text:p>
                      </text:list-item>
                    </text:list>
                  </text:list-item>
                </text:list>
              </text:list-item>
              <text:list-item text:style-override="id1-3-2-2-3-3-4">
                <text:number>4.</text:number>
                <text:p text:style-name="al">Rangorde: wanneer meer urgenten op dezelfde woning reageren, wordt de voorrang onderling als volgt geregeld:</text:p>
                <text:list text:style-name="id1-3-2-2-3-3-4-3">
                  <text:list-item text:style-override="id1-3-2-2-3-3-4-3-1">
                    <text:number>a.</text:number>
                    <text:p text:style-name="al">Bewoners die gebruik maken van hun terugkeervoorrang;</text:p>
                  </text:list-item>
                  <text:list-item text:style-override="id1-3-2-2-3-3-4-3-2">
                    <text:number>b.</text:number>
                    <text:p text:style-name="al">Bewoners uit de wijk die hun stadsurgentie gebruiken, hebben voorrang op woningen in de wijk waar ze op de peildatum woonden ten opzichte van bewoners uit andere wijken;</text:p>
                  </text:list-item>
                  <text:list-item text:style-override="id1-3-2-2-3-3-4-3-3">
                    <text:number>c.</text:number>
                    <text:p text:style-name="al">Bewoners met de oudste peildatum hebben voorrang op bewoners met een jongere peildatum;</text:p>
                  </text:list-item>
                  <text:list-item text:style-override="id1-3-2-2-3-3-4-3-4">
                    <text:number>d.</text:number>
                    <text:p text:style-name="al">Bewoners met de langste woonduur hebben voorrang op bewoners met een kortere woonduur.</text:p>
                  </text:list-item>
                </text:list>
              </text:list-item>
            </text:list>
          </text:section>
          <text:section text:name="artikel_id1-3-2-2-4" text:style-name="artikel">
            <text:p text:style-name="artikel_kop_titel"><text:span text:style-name="artikel_kop_label">ARTIKEL</text:span> <text:span text:style-name="artikel_kop_nr">IV</text:span> Voorrangsgronden</text:p>
            <text:p text:style-name="al">
            <text:span text:style-name="nadrukvet">Artikel 47, lid 3 Voorrangsgronden bij </text:span>
            <text:span text:style-name="nadrukvet">middenhuurwoningen</text:span>
          </text:p>
            <text:p text:style-name="al">Burgemeester en wethouders wijzen de volgende voorrangcategorieën aan;</text:p>
            <text:list text:style-name="id1-3-2-2-4-4">
              <text:list-item text:style-override="id1-3-2-2-4-4-1">
                <text:number>1.</text:number>
                <text:p text:style-name="al">Op basis van de aard van de woonruimte, seniorenwoning;</text:p>
              </text:list-item>
              <text:list-item text:style-override="id1-3-2-2-4-4-2">
                <text:number>2.</text:number>
                <text:p text:style-name="al">Op basis van de bezettingsnorm;</text:p>
              </text:list-item>
              <text:list-item text:style-override="id1-3-2-2-4-4-3">
                <text:number>3.</text:number>
                <text:p text:style-name="al">Voorrang op basis van maatschappelijke binding;</text:p>
              </text:list-item>
              <text:list-item text:style-override="id1-3-2-2-4-4-4">
                <text:number>4.</text:number>
                <text:p text:style-name="al">Doorstromers.</text:p>
              </text:list-item>
            </text:list>
          </text:section>
          <text:section text:name="artikel_id1-3-2-2-5" text:style-name="artikel">
            <text:p text:style-name="artikel_kop_titel"><text:span text:style-name="artikel_kop_label">ARTIKEL</text:span> <text:span text:style-name="artikel_kop_nr">V</text:span> SLOTBEPALING</text:p>
            <text:p text:style-name="al">De Beleidsregels Huisvestingsverordening Gemeente Vijfheerenlanden 2019 deel A (voormalig grondgebied van de gemeente Vianen komen te vervallen.</text:p>
            <text:p text:style-name="al"/>
            <text:p text:style-name="al">Deze Nadere regels Eerste wijziging Huisvestingsverordening gemeente Vijfheerenlanden 2023 treden in werking op 4 februari 2026.</text:p>
          </text:section>
        </text:section>
        <text:section text:name="regeling-sluiting_id1-3-2-3" text:style-name="regeling-sluiting">
          <text:section text:name="ondertekening_id1-3-2-3-1">
            <text:p><text:span text:style-name="functie">Aldus vastgesteld door burgemeester en wethouders van de gemeente Vijfheerenlanden op 27 januari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Judith de Jonge</text:span></text:p>
            <text:p><text:span text:style-name="functie">secretaris</text:span></text:p>
          </text:section>
          <text:section text:name="ondertekening_id1-3-2-3-4">
            <text:p><text:span text:style-name="functie"/></text:p>
            <text:p><text:span text:style-name="functie">Sjors Fröhlich</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Eerste wijziging Huisvestingsverordening Vijfheerenlanden 2023, januari 2026 </text:p>
          <text:p text:style-name="al">
          <text:span text:style-name="nadrukvet">Artikel 18 Verdeling van woonruimte voor woongroepen</text:span>
        </text:p>
          <text:p text:style-name="al">Inrichting woongroep: verdere uitwerking</text:p>
          <text:p text:style-name="al">Het artikel is nodig om aan te sluiten bij de woningmarktregio U16. De regels zijn uitsluitend opgesteld voor het goed functioneren van woongroepen. De nadere regels zien erop toe dat er een goede eerste schifting komt in de toewijzing. Bestaande complexen moeten hier ook aan voldoen. Daar waar nodig wordt in overleg met de betrokkenen een plan van aanpak voor aanpassing opgesteld. </text:p>
          <text:p text:style-name="al">Lid 3: een gemengd-wonen-complex is een wooncomplex waarin meerdere (bijzondere) doelgroepen samen gehuisvest worden. </text:p>
          <text:p text:style-name="al">Lid 4: het recht van coöptatie is in een apart lid 4 opgenomen.</text:p>
          <text:p text:style-name="al"/>
          <text:p text:style-name="al">
          <text:span text:style-name="nadrukvet">Artikel 23, lid 3</text:span>
        </text:p>
          <text:p text:style-name="al">De regeling ‘van groot naar beter’ binnen U16 gaat uit van de situatie dat de doorstromer een kleinere woning betrekt (kleiner dan 75 m2) en een grote woning achterlaat.</text:p>
          <text:p text:style-name="al"/>
          <text:p text:style-name="al">
          <text:span text:style-name="nadrukvet">Artikel 24</text:span>
        </text:p>
          <text:p text:style-name="al">
          <text:span text:style-name="nadrukcur">Artikel 24, lid 5. Toewijzen middeninkomens. Nieuw: uitwerking ‘kan’ bepaling: voorrang in verband met de prijs van de woonruimte.</text:span>
        </text:p>
          <text:p text:style-name="al">De woningbouwcorporaties kunnen maximaal 15% van de vrij te komen sociale huurwoningen vanaf de 2<text:span text:style-name="sup">e</text:span> aftoppingsgrens toewijzen aan woningzoekenden met een laag middeninkomen. Het gaat hierbij om vrijkomende duurdere sociale huurwoningen.</text:p>
          <text:p text:style-name="al"/>
          <text:p text:style-name="al">
          <text:span text:style-name="nadrukvet">Artikel 25 </text:span>
        </text:p>
          <text:p text:style-name="al">Art. 25, lid 1, sub f: </text:p>
          <text:p text:style-name="al">De inkomensgrenzen en de indexering daarvan zijn geregeld in de artikelen 3 en 4 van de verordening gemeente Vijfheerenlanden 2023. </text:p>
          <text:p text:style-name="al"/>
          <text:p text:style-name="al">
          <text:span text:style-name="nadrukcur">Art. 25, lid 4, onder 1, sub d. Woonplaats van de woningzoekende</text:span>
        </text:p>
          <text:p text:style-name="al">
          <text:span text:style-name="nadrukcur">Nieuw: Voorrang op basis van maatschappelijke of economische binding </text:span>
        </text:p>
          <text:p text:style-name="al">Het gaat erom dat de woningzoekende met een binding buiten de gemeente of de woningmarktregio Woongaard woont.</text:p>
          <text:p text:style-name="al">Deze regeling wordt ingevoerd op verzoek van de gemeente. Dit betekent dat de afhandeling van eventuele aanvragen om voorrang in dit verband door de gemeente worden afgehandeld. </text:p>
          <text:p text:style-name="al"/>
          <text:p text:style-name="al">
          <text:span text:style-name="nadrukcur">Artikel 25, lid 4, onder 1, sub f: inkomensgrenzen</text:span>
        </text:p>
          <text:p text:style-name="al">De onderbouwing voor de voorrang is maatwerk en moet per individuele aanvraag getoetst worden. </text:p>
          <text:p text:style-name="al"/>
          <text:p text:style-name="al">Daarom toevoeging van lid 1 sub f; het kunnen aanleveren van een werkgeversverklaring waaruit blijkt dat de aanvrager zijn werk alleen maar goed kan uitoefenen wanneer deze in VHL een woning toegewezen krijgt.</text:p>
          <text:p text:style-name="al">Het betreft hier de zogenoemde DAEB – inkomensgrenzen. Hoewel dit al geregeld is in de Eerste wijziging Huisvestingsverordening Vijfheerenlanden 2023 lijkt deze verwijzing toch nuttig.</text:p>
          <text:p text:style-name="al"/>
          <text:p text:style-name="al">
          <text:span text:style-name="nadrukcur">Artikel 25, lid 4, onder 2 en 3: aanvraag van en voorwaarden voor de voorrang op basis van binding </text:span>
        </text:p>
          <text:p text:style-name="al">De woningzoekende dient de aanvraag in bij de gemeente. </text:p>
          <text:p text:style-name="al">De gemeente</text:p>
          <text:list text:style-name="id1-3-2-4-33">
            <text:list-item text:style-override="id1-3-2-4-33-1">
              <text:number>-</text:number>
              <text:p text:style-name="al">Behandelt de aanvraag </text:p>
            </text:list-item>
            <text:list-item text:style-override="id1-3-2-4-33-2">
              <text:number>-</text:number>
              <text:p text:style-name="al">Toetst die op basis van de voorwaarden zoals die in deze nadere regels staan opgesomd. </text:p>
            </text:list-item>
            <text:list-item text:style-override="id1-3-2-4-33-3">
              <text:number>-</text:number>
              <text:p text:style-name="al">Neemt contact op met de woningcorporatie uit het betreffende werkgebied en geeft door wanneer een aanvraag is ingediend. </text:p>
            </text:list-item>
          </text:list>
          <text:p text:style-name="al">Kortom de gemeente neemt de zaak in behandeling en voert de toetsing uit.</text:p>
          <text:p text:style-name="al"/>
          <text:p text:style-name="al">
          <text:span text:style-name="nadrukcur">Artikel 25, lid 4, onder 4: rijafstand tot de kazerne</text:span>
        </text:p>
          <text:p text:style-name="al">Het gaat hier om 4 minuten rijafstand tot de kazerne. De gemeente beoordeelt dit in overleg met de betreffende corporatie. Aangezien het om een nieuwe procedure betreft vindt uiterlijk eind 2026 een evaluatie plaats. De resultaten van deze evaluatie worden meegenomen bij het opstellen van de nieuwe huisvestingsverordening in 2027.</text:p>
          <text:p text:style-name="al"/>
          <text:p text:style-name="al">
          <text:span text:style-name="nadrukcur">Artikel 25, lid 4, onder 5: maximum percentage toewijzingen </text:span>
        </text:p>
          <text:p text:style-name="al">De voorrang vanwege binding aan de gemeente wordt beperkt tot maximaal 5% van de mutaties. Reden is dat er voldoende woningen beschikbaar moeten blijven voor de reguliere woningzoekenden.</text:p>
          <text:p text:style-name="al"/>
          <text:p text:style-name="al">
          <text:span text:style-name="nadrukvet">Artikel 34 </text:span>
        </text:p>
          <text:p text:style-name="al">
          <text:span text:style-name="nadrukcur">Artikel 34, lid 3, onder a en b</text:span>
        </text:p>
          <text:p text:style-name="al">De inzet van de regionale urgentie en de stadsurgentie geldt uitsluitend voor de woningmarktregio waar de huurder woonachtig is. De twee woningmarktregio’s zijn 1) de regio Alblasserwaard Vijfheerenlanden en 2) regio U1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DC.source">artikel 156, derde lid, van de Gemeentewet]|[1.0:c:BWBR0005416&amp;artikel=156&amp;lid=3&amp;g=2026-01-01</meta:user-defined>
    <meta:user-defined meta:name="DC.source">artikel 15 Eerste wijziging Huisvestingsverordening Vijfheerenlanden 2023]|[https://lokaleregelgeving.overheid.nl/CVDR737339/1#hoofdstuk_2_paragraaf_2.4_artikel_15.</meta:user-defined>
    <meta:user-defined meta:name="DC.source">artikel 18 Eerste wijziging Huisvestingsverordening Vijfheerenlanden 2023]|[https://lokaleregelgeving.overheid.nl/CVDR737339/1#hoofdstuk_2_paragraaf_2.4_artikel_18.</meta:user-defined>
    <meta:user-defined meta:name="DC.source">artikel 22 Eerste wijziging Huisvestingsverordening Vijfheerenlanden 2023]|[https://lokaleregelgeving.overheid.nl/CVDR737339/1#hoofdstuk_2_paragraaf_2.5._artikel_22.</meta:user-defined>
    <meta:user-defined meta:name="DC.source">artikel 23 Eerste wijziging Huisvestingsverordening Vijfheerenlanden 2023]|[https://lokaleregelgeving.overheid.nl/CVDR737339/1#hoofdstuk_2_paragraaf_2.5._artikel_23.</meta:user-defined>
    <meta:user-defined meta:name="DC.source">artikel 24 Eerste wijziging Huisvestingsverordening Vijfheerenlanden 2023]|[https://lokaleregelgeving.overheid.nl/CVDR737339/1#hoofdstuk_2_paragraaf_2.5._artikel_24.</meta:user-defined>
    <meta:user-defined meta:name="DC.source">artikel 25 Eerste wijziging Huisvestingsverordening Vijfheerenlanden 2023]|[https://lokaleregelgeving.overheid.nl/CVDR737339/1#hoofdstuk_2_paragraaf_2.5._artikel_25</meta:user-defined>
    <meta:user-defined meta:name="DC.source">artikel 34 Eerste wijziging Huisvestingsverordening Vijfheerenlanden 2023]|[https://lokaleregelgeving.overheid.nl/CVDR737339/1#hoofdstuk_2_paragraaf_2.6._artikel_34.</meta:user-defined>
    <meta:user-defined meta:name="DC.source">artikel 47 Eerste wijziging Huisvestingsverordening Vijfheerenlanden 2023]|[https://lokaleregelgeving.overheid.nl/CVDR737339/1#hoofdstuk_2_paragraaf_2.8_artikel_47.</meta:user-defined>
    <meta:user-defined meta:name="DCTERMS.alternative">Nadere regels Eerste wijziging Huisvestingsverordening gemeente Vijfheerenlanden 2023</meta:user-defined>
    <dc:language>nl</dc:language>
    <meta:user-defined meta:name="OVERHEIDop.locatietype/OVERHEIDop.gebiedsmarkering">Gemeente</meta:user-defined>
    <meta:user-defined meta:name="DC.title">Nadere regels Huisvestingsverordening Regio Utrecht 2023 gemeente Vijfheerenlanden</meta:user-defined>
    <meta:user-defined meta:name="DCTERMS.W3CDTF/DCTERMS.available">2026-02-03</meta:user-defined>
    <meta:user-defined meta:name="DCTERMS.W3CDTF/OVERHEIDop.jaargang">2026</meta:user-defined>
    <meta:user-defined meta:name="OVERHEIDop.publicationIssue">46817</meta:user-defined>
    <meta:user-defined meta:name="OVERHEIDop.betreftRegeling">CVDR756256_1</meta:user-defined>
    <meta:user-defined meta:name="xs:date/OVERHEIDop.startdatum">2026-02-04</meta:user-defined>
    <meta:user-defined meta:name="OVERHEIDop.GmbID/DC.identifier">gmb-2026-46817</meta:user-defined>
    <meta:user-defined meta:name="OVERHEIDop.versieInformatie"/>
  </office:meta>
</office:document-meta>
</file>