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1-2026 hebben wij een reguliere omgevingsvergunning verleend voor het verbouwen van een woning op het adres de Hogenkamp 1 7471CW Goor. Deze vergunning staat ingeschreven onder zaaknummer 00001046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6126</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0-01-2026 hebben wij een reguliere omgevingsvergunning verleend voor het verbouwen van een woning op het adres de Hogenkamp 1 7471CW Goor. Deze vergunning staat ingeschreven onder zaaknummer 00001046126.</meta:user-defined>
    <meta:user-defined meta:name="DCTERMS.W3CDTF/DCTERMS.available">2026-02-03</meta:user-defined>
    <meta:user-defined meta:name="DCTERMS.W3CDTF/OVERHEIDop.jaargang">2026</meta:user-defined>
    <meta:user-defined meta:name="OVERHEIDop.publicationIssue">46816</meta:user-defined>
    <meta:user-defined meta:name="OVERHEIDop.GmbID/DC.identifier">gmb-2026-46816</meta:user-defined>
    <meta:user-defined meta:name="OVERHEIDop.versieInformatie"/>
  </office:meta>
</office:document-meta>
</file>