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Voorst op Wielen op 26, 27 en 28 juni 2026 op de locatie Voorsterklei, weiland naast Kerkstraat 2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6</text:p>
            <text:p text:style-name="common-al">Kenmerk: Z2026-0000015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81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56</meta:user-defined>
    <meta:user-defined meta:name="DCTERMS.abstract">Voorsterklei, weiland naast Kerkstraat 29 in Vo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Voorst op Wielen op 26, 27 en 28 juni 2026 op de locatie Voorsterklei, weiland naast Kerkstraat 29 in Voors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15</meta:user-defined>
    <meta:user-defined meta:name="OVERHEIDop.GmbID/DC.identifier">gmb-2026-46815</meta:user-defined>
    <meta:user-defined meta:name="OVERHEIDop.versieInformatie"/>
  </office:meta>
</office:document-meta>
</file>