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KAPPEN – EIKEN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 Eikenlaan 2 Vught, kappen van een eikenboom, Z25-295440.</text:p>
            <text:p text:style-name="common-al"/>
            <text:p text:style-name="common-al">De aanvraag is ingetrokken op 29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81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1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1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TROKKEN AANVRAAG OMGEVINGSVERGUNNING KAPPEN – EIKENLAAN 2 VUGH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6814</meta:user-defined>
    <meta:user-defined meta:name="OVERHEIDop.GmbID/DC.identifier">gmb-2026-46814</meta:user-defined>
    <meta:user-defined meta:name="OVERHEIDop.versieInformatie"/>
  </office:meta>
</office:document-meta>
</file>