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Hofgeesterweg 57, 1991 AC Velserbroek, bouwen erker (zijkant), wijzigen gevel (voorkant) en wijzi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Hofgeesterweg 57, 1991 AC Velserbroek, bouwen erker (zijkant), wijzigen gevel (voorkant) en wijzigen erfafscheiding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Velserbroek</text:span>
          </text:p>
            <text:p text:style-name="common-al"/>
            <text:p text:style-name="common-al">04533912445, Hofgeesterweg 57 te Velserbroek</text:p>
            <text:p text:style-name="last-al">bouwen erker (zijkant), wijzigen gevel (voorkant) en wijzigen erfafsch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681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1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1244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Hofgeesterweg 57, 1991 AC Velserbroek, bouwen erker (zijkant), wijzigen gevel (voorkant) en wijzigen erfafscheid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13</meta:user-defined>
    <meta:user-defined meta:name="OVERHEIDop.GmbID/DC.identifier">gmb-2026-46813</meta:user-defined>
    <meta:user-defined meta:name="OVERHEIDop.versieInformatie"/>
  </office:meta>
</office:document-meta>
</file>