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 voorschriften met betrekking tot het lozen van brijn aan de Konneweg 2 te Tin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10 november 2023 met kenmerk 2311394_5261179 te verlengen. Het betreft Van Geest Komkommers B.V., gevestigd aan de Konneweg 2 3234 KG te Tinte. Met onderhavig maatwerkbesluit stellen we nieuwe maatwerkvoorschriften op passend bij de gewijzigde wet- en regelgeving en het nieuwe beleid van de Provincie Zuid-Holland.</text:p>
            <text:p text:style-name="common-al"/>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31 december 2025</text:p>
            <text:p text:style-name="common-al">Besluitdatum    : 29 januari 2026 </text:p>
            <text:p text:style-name="common-al">Bekendmaking    : 29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9796 en/of het verzoeknummer: 2025123100451.</text:p>
            <text:p text:style-name="common-al"/>
            <text:p text:style-name="common-al">U kunt de stukken ook digitaal inzien met betrekking tot deze procedure door op onderstaande link te klikken:</text:p>
            <text:p text:style-name="common-al">
            <text:a xlink:href="https://loket.dcmr.nl/mozard/!suite92.scherm1007?mObj=10177468" xlink:type="simple">https://loket.dcmr.nl/mozard/!suite92.scherm1007?mObj=1017746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8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9796 </meta:user-defined>
    <meta:user-defined meta:name="DCTERMS.abstract">B&amp;W hebben voorschriften verleende maatwerkbesluit dd 10-11-2023 verlengd mbt lozen brijnwater. </meta:user-defined>
    <dc:language>nl</dc:language>
    <meta:user-defined meta:name="OVERHEIDop.locatietype/OVERHEIDop.gebiedsmarkering">Adres</meta:user-defined>
    <meta:user-defined meta:name="DC.title">Kennisgeving toestemming voor verlengen maatwerk voorschriften met betrekking tot het lozen van brijn aan de Konneweg 2 te Tinte</meta:user-defined>
    <meta:user-defined meta:name="DCTERMS.W3CDTF/DCTERMS.available">2026-02-03</meta:user-defined>
    <meta:user-defined meta:name="DCTERMS.W3CDTF/OVERHEIDop.jaargang">2026</meta:user-defined>
    <meta:user-defined meta:name="OVERHEIDop.publicationIssue">46811</meta:user-defined>
    <meta:user-defined meta:name="OVERHEIDop.GmbID/DC.identifier">gmb-2026-46811</meta:user-defined>
    <meta:user-defined meta:name="OVERHEIDop.versieInformatie"/>
  </office:meta>
</office:document-meta>
</file>