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“Jachtseizoen” op 30 april 2026 in het Oosterpar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1-2026, Connexa, Evenementenvergunning voor het organiseren van “Jachtseizoen” in het Oosterpark in Harlingen op 30 april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“Jachtseizoen” op 30 april 2026 in het Oosterpark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08</meta:user-defined>
    <meta:user-defined meta:name="OVERHEIDop.GmbID/DC.identifier">gmb-2026-46808</meta:user-defined>
    <meta:user-defined meta:name="OVERHEIDop.versieInformatie"/>
  </office:meta>
</office:document-meta>
</file>