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de Caspar de Robles Zeezwemtocht op 21 juni 202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en zijn verleend</text:p>
            <text:list text:style-name="id1-3-2-1-1-3">
              <text:list-item text:style-override="id1-3-2-1-1-3-1">
                <text:number>•</text:number>
                <text:p text:style-name="al">29-01-2026, ZV de Vikings , evenementenvergunning voor het organiseren van de Caspar de Robles Zeezwemtocht op 21 juni 2026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6806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0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0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organiseren van de Caspar de Robles Zeezwemtocht op 21 juni 2026 te Harling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806</meta:user-defined>
    <meta:user-defined meta:name="OVERHEIDop.GmbID/DC.identifier">gmb-2026-46806</meta:user-defined>
    <meta:user-defined meta:name="OVERHEIDop.versieInformatie"/>
  </office:meta>
</office:document-meta>
</file>