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yweg 1, 2545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laurierkersen en 7 Leyland cipressen (stamomtrek 44-197cm), staande op het terrein van het perceel Leyweg 1</text:p>
            <text:p text:style-name="common-al"/>
            <text:p text:style-name="common-al">Ons kenmerk: VTH2026-464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yweg 1, 2545 C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80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0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0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46432</meta:user-defined>
    <meta:user-defined meta:name="DCTERMS.abstract">het kappen van 2 laurierkersen en 7 Leyland cipressen (stamomtrek 44-197cm), staande op het terrein van het perceel Leyweg 1</meta:user-defined>
    <dc:language>nl</dc:language>
    <meta:user-defined meta:name="OVERHEIDop.locatietype/OVERHEIDop.gebiedsmarkering">Punt</meta:user-defined>
    <meta:user-defined meta:name="DC.title">Omgevingsvergunning - Aangevraagd, Leyweg 1, 2545 CB 's-Gravenhag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02</meta:user-defined>
    <meta:user-defined meta:name="OVERHEIDop.GmbID/DC.identifier">gmb-2026-46802</meta:user-defined>
    <meta:user-defined meta:name="OVERHEIDop.versieInformatie"/>
  </office:meta>
</office:document-meta>
</file>