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m op vrijdag 3 april 2026 tot 21:00 uur geopend te zij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ontheffing is verleend</text:p>
            <text:list text:style-name="id1-3-2-1-1-3">
              <text:list-item text:style-override="id1-3-2-1-1-3-1">
                <text:number>•</text:number>
                <text:p text:style-name="al">28-01-2026, Jumbo Olaf Hermus, Ontheffing van de winkeltijdenwet om op vrijdag 3 april 2026 tot 21:00 uur geopend te zij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8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winkeltijdenwet om op vrijdag 3 april 2026 tot 21:00 uur geopend te zijn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01</meta:user-defined>
    <meta:user-defined meta:name="OVERHEIDop.GmbID/DC.identifier">gmb-2026-46801</meta:user-defined>
    <meta:user-defined meta:name="OVERHEIDop.versieInformatie"/>
  </office:meta>
</office:document-meta>
</file>