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eachvolleybalweek, volleybalvereniging Blauw Wit, Stouwdamsweg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beachvolleybalweek op het beachvolleybalterrein van volleybalvereniging Blauw Wit aan de Stouwdamsweg in Oldebroek in de periode van 8 tot en met 11 juli 2026 (zaaknummer 491284 verzenddatum 30 januari 2026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8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Beachvolleybalweek, volleybalvereniging Blauw Wit, Stouwdamsweg in Oldebro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46800</meta:user-defined>
    <meta:user-defined meta:name="OVERHEIDop.GmbID/DC.identifier">gmb-2026-46800</meta:user-defined>
    <meta:user-defined meta:name="OVERHEIDop.versieInformatie"/>
  </office:meta>
</office:document-meta>
</file>