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e Lollige Snuiters, carnavalsoptocht, 15 februar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de Lollige Snuiters voor een carnavalsoptocht op zondag 15 februari 2026 van 13:11 uur tot 16:00 uur in het centrum van Wehl. Diverse wegen in Weh zijn dan tijdelijk afgesloten voor het verkeer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92534 </meta:user-defined>
    <dc:language>nl</dc:language>
    <meta:user-defined meta:name="OVERHEIDop.locatietype/OVERHEIDop.gebiedsmarkering">Woonplaats</meta:user-defined>
    <meta:user-defined meta:name="DC.title">Stichting de Lollige Snuiters, carnavalsoptocht, 15 februari 2026, vergunning verleend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80</meta:user-defined>
    <meta:user-defined meta:name="OVERHEIDop.GmbID/DC.identifier">gmb-2026-4680</meta:user-defined>
    <meta:user-defined meta:name="OVERHEIDop.versieInformatie"/>
  </office:meta>
</office:document-meta>
</file>