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derhouden en repareren van verbrandingsmotoren en gemotoriseerde voertuigen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7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het onderhouden en repareren van verbrandingsmotoren en gemotoriseerde voertuigen</text:p>
            <text:p text:style-name="common-al">
            <text:span text:style-name="nadrukvet">Zaaknummer:</text:span> Z2025-000069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6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942</meta:user-defined>
    <meta:user-defined meta:name="DCTERMS.abstract">het onderhouden en repareren van verbrandingsmotoren en gemotoriseerde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derhouden en repareren van verbrandingsmotoren en gemotoriseerde voertuigen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8</meta:user-defined>
    <meta:user-defined meta:name="OVERHEIDop.GmbID/DC.identifier">gmb-2026-468</meta:user-defined>
    <meta:user-defined meta:name="OVERHEIDop.versieInformatie"/>
  </office:meta>
</office:document-meta>
</file>