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BOUWEN – VAN DE POLLSTRAAT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 Van de Pollstraat 7 Vught, realiseren dakkapel voorzijde woning, Z25-299009.</text:p>
            <text:p text:style-name="common-al"/>
            <text:p text:style-name="common-al">De aanvraag is ingetrokken op 29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79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9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9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OMGEVINGSVERGUNNING BOUWEN – VAN DE POLLSTRAAT 7 VUGH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6797</meta:user-defined>
    <meta:user-defined meta:name="OVERHEIDop.GmbID/DC.identifier">gmb-2026-46797</meta:user-defined>
    <meta:user-defined meta:name="OVERHEIDop.versieInformatie"/>
  </office:meta>
</office:document-meta>
</file>