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bouwafvalcontainer aan Dr. W. Dree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7-01-2026, vergunning voor het gebruik van gemeentegrond voor het plaatsen van een bouwafvalcontainer op de Dr. W. Dreesstraat in Harlingen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79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gemeentegrond voor het plaatsen van een bouwafvalcontainer aan Dr. W. Dreesstraat te Harl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96</meta:user-defined>
    <meta:user-defined meta:name="OVERHEIDop.GmbID/DC.identifier">gmb-2026-46796</meta:user-defined>
    <meta:user-defined meta:name="OVERHEIDop.versieInformatie"/>
  </office:meta>
</office:document-meta>
</file>