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Bakboet snacks aan de Brink in Slootdorp op de vrijdag van 16.00 uur tot 20.00 uur van 01-02-2026 tot en met 31-1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Bakboet snacks aan de Brink in Slootdorp op de vrijdag van 16.00 uur tot 20.00 uu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5954</meta:user-defined>
    <dc:language>nl</dc:language>
    <meta:user-defined meta:name="OVERHEIDop.locatietype/OVERHEIDop.gebiedsmarkering">Adres</meta:user-defined>
    <meta:user-defined meta:name="DC.title">Hollands Kroon Verleende standplaatsvergunning voor De Bakboet snacks aan de Brink in Slootdorp op de vrijdag van 16.00 uur tot 20.00 uur van 01-02-2026 tot en met 31-12-2026</meta:user-defined>
    <meta:user-defined meta:name="DCTERMS.W3CDTF/DCTERMS.available">2026-02-03</meta:user-defined>
    <meta:user-defined meta:name="DCTERMS.W3CDTF/OVERHEIDop.jaargang">2026</meta:user-defined>
    <meta:user-defined meta:name="OVERHEIDop.publicationIssue">46792</meta:user-defined>
    <meta:user-defined meta:name="OVERHEIDop.GmbID/DC.identifier">gmb-2026-46792</meta:user-defined>
    <meta:user-defined meta:name="OVERHEIDop.versieInformatie"/>
  </office:meta>
</office:document-meta>
</file>