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Merke Winaam van 10 juli t/m 12 juli 2026 op het kaatsveld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26-01-2026, K.V. Keatsebal, evenementenvergunning voor het organiseren van Merke Winaam op het kaatsveld in Wijnaldum van 10 juli 2026 tot en met 12 juli 2026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79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9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9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Merke Winaam van 10 juli t/m 12 juli 2026 op het kaatsveld te Wijnaldu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90</meta:user-defined>
    <meta:user-defined meta:name="OVERHEIDop.GmbID/DC.identifier">gmb-2026-46790</meta:user-defined>
    <meta:user-defined meta:name="OVERHEIDop.versieInformatie"/>
  </office:meta>
</office:document-meta>
</file>